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het restaurant op de begane grond, bovenwoning verdieping - Kerk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335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7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het restaurant op de begane grond, bovenwoning verdieping - Kerkstraat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74</meta:user-defined>
    <meta:user-defined meta:name="OVERHEIDop.GmbID/DC.identifier">gmb-2019-2267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G 2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68 462215</meta:user-defined>
    <meta:user-defined meta:name="OVERHEIDop.versieInformatie"/>
  </office:meta>
</office:document-meta>
</file>