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ljantstraat 297, 9743 NL Groningen – knotten 1 boom (kronkelwilg voortuin) (verzenddatum 05-09-2019, dossiernummer 2019733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3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30 583352</meta:user-defined>
    <meta:user-defined meta:name="DC.title">Verleende omgevingsvergunning: Briljantstraat 297, 9743 NL Groningen – knotten 1 boom (kronkelwilg voortuin) (verzenddatum 05-09-2019, dossiernummer 201973389)</meta:user-defined>
    <meta:user-defined meta:name="OVERHEID.PostcodeHuisnummer/OVERHEIDop.postcodeHuisnummer">9743NL 297</meta:user-defined>
    <meta:user-defined meta:name="OVERHEIDop.straatnaam">Briljant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37</meta:user-defined>
    <meta:user-defined meta:name="OVERHEIDop.GmbID/DC.identifier">gmb-2019-226737</meta:user-defined>
    <meta:user-defined meta:name="OVERHEIDop.versieInformatie"/>
  </office:meta>
</office:document-meta>
</file>