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54, 56a en 56b, 9712 LR Groningen – realiseren 15 appartementen (verzenddatum 06-09-2019, dossiernummer 2019719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3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3 582612</meta:user-defined>
    <meta:user-defined meta:name="DC.title">Verleende omgevingsvergunning: Boterdiep 54, 56a en 56b, 9712 LR Groningen – realiseren 15 appartementen (verzenddatum 06-09-2019, dossiernummer 201971900)</meta:user-defined>
    <meta:user-defined meta:name="OVERHEID.PostcodeHuisnummer/OVERHEIDop.postcodeHuisnummer">9712LR 56a</meta:user-defined>
    <meta:user-defined meta:name="OVERHEIDop.straatnaam">Boterdiep</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735</meta:user-defined>
    <meta:user-defined meta:name="OVERHEIDop.GmbID/DC.identifier">gmb-2019-226735</meta:user-defined>
    <meta:user-defined meta:name="OVERHEIDop.versieInformatie"/>
  </office:meta>
</office:document-meta>
</file>