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Dr. Stassenstraat 88, 6191 V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Stassenstraat 88, 6191 VP Beek, het wijzigen van de draagconstructie van het verenigingsgebouw (Datum bekendmaking 17 september 2019, zaaknummer  2019080043)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673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3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3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066 328302</meta:user-defined>
    <meta:user-defined meta:name="DC.title">Omgevingsvergunning verleend Dr. Stassenstraat 88, 6191 VP Beek</meta:user-defined>
    <meta:user-defined meta:name="OVERHEID.PostcodeHuisnummer/OVERHEIDop.postcodeHuisnummer">6191VP 88</meta:user-defined>
    <meta:user-defined meta:name="OVERHEIDop.straatnaam">Doctor Stassenstraat</meta:user-defined>
    <meta:user-defined meta:name="OVERHEIDop.woonplaats">Bee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6730</meta:user-defined>
    <meta:user-defined meta:name="OVERHEIDop.GmbID/DC.identifier">gmb-2019-226730</meta:user-defined>
    <meta:user-defined meta:name="OVERHEIDop.versieInformatie"/>
  </office:meta>
</office:document-meta>
</file>