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rnholmstraat 29, 9723 AW Groningen – veranderen gevel en aanbrengen luifel (verzenddatum 12-09-2019, dossiernummer 201972523)</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8 september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6728</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728</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728</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dc:language>nl</dc:language>
    <meta:user-defined meta:name="OVERHEID.TaxonomieBeleidsagenda/OVERHEID.category">Ruimte en infrastructuur | Organisatie en beleid</meta:user-defined>
    <meta:user-defined meta:name="OVERHEID.EPSG28992/DC.spatial">235671 581224</meta:user-defined>
    <meta:user-defined meta:name="DC.title">Verleende omgevingsvergunning: Bornholmstraat 29, 9723 AW Groningen – veranderen gevel en aanbrengen luifel (verzenddatum 12-09-2019, dossiernummer 201972523)</meta:user-defined>
    <meta:user-defined meta:name="OVERHEID.PostcodeHuisnummer/OVERHEIDop.postcodeHuisnummer">9723AW 29</meta:user-defined>
    <meta:user-defined meta:name="OVERHEIDop.straatnaam">Bornholmstraat</meta:user-defined>
    <meta:user-defined meta:name="OVERHEIDop.woonplaats">Groningen</meta:user-defined>
    <meta:user-defined meta:name="DCTERMS.W3CDTF/DCTERMS.available">2019-09-18</meta:user-defined>
    <meta:user-defined meta:name="DCTERMS.W3CDTF/OVERHEIDop.jaargang">2019</meta:user-defined>
    <meta:user-defined meta:name="OVERHEIDop.publicationIssue">226728</meta:user-defined>
    <meta:user-defined meta:name="OVERHEIDop.GmbID/DC.identifier">gmb-2019-226728</meta:user-defined>
    <meta:user-defined meta:name="OVERHEIDop.versieInformatie"/>
  </office:meta>
</office:document-meta>
</file>