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275, Ringweg 20, 6141 LZ 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van erfafscheiding</text:p>
            <text:p text:style-name="common-al">Locatie:     Ringweg 20, 6141 LZ Limbricht </text:p>
            <text:p text:style-name="common-al">Ontvangstdatum:   5 juli 2019</text:p>
            <text:p text:style-name="common-al">Dossiernummer:    Om19.027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72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2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2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89 335441</meta:user-defined>
    <meta:user-defined meta:name="DC.title">Gemeente Sittard-Geleen - Omgevingsvergunning beslistermijn verlengd; dossiernummer Om19.0275, Ringweg 20, 6141 LZ  Limbricht</meta:user-defined>
    <meta:user-defined meta:name="OVERHEID.PostcodeHuisnummer/OVERHEIDop.postcodeHuisnummer">6141LZ</meta:user-defined>
    <meta:user-defined meta:name="OVERHEIDop.straatnaam">Ringweg</meta:user-defined>
    <meta:user-defined meta:name="OVERHEIDop.woonplaats">Limbrich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726</meta:user-defined>
    <meta:user-defined meta:name="OVERHEIDop.GmbID/DC.identifier">gmb-2019-226726</meta:user-defined>
    <meta:user-defined meta:name="OVERHEIDop.versieInformatie"/>
  </office:meta>
</office:document-meta>
</file>