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straat 61 en 61a, 9725 JS Groningen – transformeren 7 onzelfstandige wooneenheden in 3 zelfstandige woningen (verzenddatum 11-09-2019, dossiernummer 2019728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0 580732</meta:user-defined>
    <meta:user-defined meta:name="DC.title">Verleende omgevingsvergunning: Anna Paulownastraat 61 en 61a, 9725 JS Groningen – transformeren 7 onzelfstandige wooneenheden in 3 zelfstandige woningen (verzenddatum 11-09-2019, dossiernummer 201972866)</meta:user-defined>
    <meta:user-defined meta:name="OVERHEID.PostcodeHuisnummer/OVERHEIDop.postcodeHuisnummer">9725JS 61a</meta:user-defined>
    <meta:user-defined meta:name="OVERHEIDop.straatnaam">Anna Paulowna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724</meta:user-defined>
    <meta:user-defined meta:name="OVERHEIDop.GmbID/DC.identifier">gmb-2019-226724</meta:user-defined>
    <meta:user-defined meta:name="OVERHEIDop.versieInformatie"/>
  </office:meta>
</office:document-meta>
</file>