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miraal De Ruyterlaan 2, 9726 GR Groningen – realiseren tijdelijke leslokalen voor 5 jaar (verzenddatum 09-09-2019, dossiernummer 201973131)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72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2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2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07 581390</meta:user-defined>
    <meta:user-defined meta:name="DC.title">Verleende omgevingsvergunning: Admiraal De Ruyterlaan 2, 9726 GR Groningen – realiseren tijdelijke leslokalen voor 5 jaar (verzenddatum 09-09-2019, dossiernummer 201973131)</meta:user-defined>
    <meta:user-defined meta:name="OVERHEID.PostcodeHuisnummer/OVERHEIDop.postcodeHuisnummer">9726GR 2</meta:user-defined>
    <meta:user-defined meta:name="OVERHEIDop.straatnaam">Admiraal de Ruyterlaan</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6720</meta:user-defined>
    <meta:user-defined meta:name="OVERHEIDop.GmbID/DC.identifier">gmb-2019-226720</meta:user-defined>
    <meta:user-defined meta:name="OVERHEIDop.versieInformatie"/>
  </office:meta>
</office:document-meta>
</file>