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gevelreclame, Hooglandseweg 8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gevelreclame , Hooglandseweg 8, in Vuren   (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378</meta:user-defined>
    <dc:language>nl</dc:language>
    <meta:user-defined meta:name="OVERHEID.EPSG28992/DC.spatial">134084 427533</meta:user-defined>
    <meta:user-defined meta:name="DC.title">Aanvraag omgevingsvergunning,  plaatsen van gevelreclame, Hooglandseweg 8,  Vuren</meta:user-defined>
    <meta:user-defined meta:name="OVERHEID.PostcodeHuisnummer/OVERHEIDop.postcodeHuisnummer">4214KG 8</meta:user-defined>
    <meta:user-defined meta:name="OVERHEIDop.straatnaam">Hooglandseweg</meta:user-defined>
    <meta:user-defined meta:name="OVERHEIDop.woonplaats">V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13</meta:user-defined>
    <meta:user-defined meta:name="OVERHEIDop.GmbID/DC.identifier">gmb-2019-226713</meta:user-defined>
    <meta:user-defined meta:name="OVERHEIDop.versieInformatie"/>
  </office:meta>
</office:document-meta>
</file>