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voor   Benedeneindseweg 10, 4158 ED, 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kappen van een boom, voor   Benedeneindseweg 10, 4158 ED, in Deil (6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1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27525</meta:user-defined>
    <dc:language>nl</dc:language>
    <meta:user-defined meta:name="OVERHEID.EPSG28992/DC.spatial">145617 432728</meta:user-defined>
    <meta:user-defined meta:name="DC.title">Aanvraag omgevingsvergunning, kappen van een boom, voor   Benedeneindseweg 10, 4158 ED,  Deil</meta:user-defined>
    <meta:user-defined meta:name="OVERHEID.PostcodeHuisnummer/OVERHEIDop.postcodeHuisnummer">4158CA 10</meta:user-defined>
    <meta:user-defined meta:name="OVERHEIDop.straatnaam">'t Oosteneind</meta:user-defined>
    <meta:user-defined meta:name="OVERHEIDop.woonplaats">Dei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712</meta:user-defined>
    <meta:user-defined meta:name="OVERHEIDop.GmbID/DC.identifier">gmb-2019-226712</meta:user-defined>
    <meta:user-defined meta:name="OVERHEIDop.versieInformatie"/>
  </office:meta>
</office:document-meta>
</file>