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tuinhuis, Varik, Perceel:VRK00 E 01116 G   0000, 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bouwen van een tuinhuis, Varik, Perceel:VRK00 E 01116 G   0000, in West Betuwe (2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71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1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1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320</meta:user-defined>
    <dc:language>nl</dc:language>
    <meta:user-defined meta:name="OVERHEID.EPSG28992/DC.spatial">153966 426175</meta:user-defined>
    <meta:user-defined meta:name="DC.title">Aanvraag omgevingsvergunning, bouwen van een tuinhuis, Varik, Perceel:VRK00 E 01116 G   0000,  West Betuwe</meta:user-defined>
    <meta:user-defined meta:name="OVERHEID.PostcodeHuisnummer/OVERHEIDop.postcodeHuisnummer">4064EM 36</meta:user-defined>
    <meta:user-defined meta:name="OVERHEIDop.straatnaam">Dr. D.M. van Londenstraat</meta:user-defined>
    <meta:user-defined meta:name="OVERHEIDop.woonplaats">Varik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710</meta:user-defined>
    <meta:user-defined meta:name="OVERHEIDop.GmbID/DC.identifier">gmb-2019-226710</meta:user-defined>
    <meta:user-defined meta:name="OVERHEIDop.versieInformatie"/>
  </office:meta>
</office:document-meta>
</file>