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68, Beukenboomsweg 54, 6143 AD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zorgunit</text:p>
            <text:p text:style-name="common-al">Locatie:     Beukenboomsweg 54, 6143 AD Guttecoven </text:p>
            <text:p text:style-name="common-al">Ontvangstdatum:   06/09/2019</text:p>
            <text:p text:style-name="common-al">Dossiernummer:    Om19.03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7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32 336398</meta:user-defined>
    <meta:user-defined meta:name="DC.title">Gemeente Sittard-Geleen - Omgevingsvergunning aangevraagd; dossiernummer Om19.0368, Beukenboomsweg 54, 6143 AD  Guttecoven</meta:user-defined>
    <meta:user-defined meta:name="OVERHEID.PostcodeHuisnummer/OVERHEIDop.postcodeHuisnummer">6143AD 54</meta:user-defined>
    <meta:user-defined meta:name="OVERHEIDop.straatnaam">Beukenboomsweg</meta:user-defined>
    <meta:user-defined meta:name="OVERHEIDop.woonplaats">Guttecoven</meta:user-defined>
    <meta:user-defined meta:name="DCTERMS.W3CDTF/DCTERMS.available">2019-09-18</meta:user-defined>
    <meta:user-defined meta:name="DCTERMS.W3CDTF/OVERHEIDop.jaargang">2019</meta:user-defined>
    <meta:user-defined meta:name="OVERHEIDop.publicationIssue">226709</meta:user-defined>
    <meta:user-defined meta:name="OVERHEIDop.GmbID/DC.identifier">gmb-2019-226709</meta:user-defined>
    <meta:user-defined meta:name="OVERHEIDop.versieInformatie"/>
  </office:meta>
</office:document-meta>
</file>