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 plaatsen van een caravan tbv   huisvesting personeel (periode van 2 weken), Prinses Julianaweg 25, 4191WJ,   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aanvraag voor   een omgevingsvergunning is ingetrokken voor het plaatsen van een caravan tbv   huisvesting personeel (periode van 2 weken), Prinses Julianaweg 25, 4191WJ,   in Geldermalsen (1-8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6705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70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70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6098</meta:user-defined>
    <dc:language>nl</dc:language>
    <meta:user-defined meta:name="OVERHEID.EPSG28992/DC.spatial">149916 433787</meta:user-defined>
    <meta:user-defined meta:name="DC.title">Ingetrokken aanvraag omgevingsvergunning,  plaatsen van een caravan tbv   huisvesting personeel (periode van 2 weken), Prinses Julianaweg 25, 4191WJ,    Geldermalsen</meta:user-defined>
    <meta:user-defined meta:name="OVERHEID.PostcodeHuisnummer/OVERHEIDop.postcodeHuisnummer">4191WJ 25</meta:user-defined>
    <meta:user-defined meta:name="OVERHEIDop.straatnaam">Prinses Julianaweg</meta:user-defined>
    <meta:user-defined meta:name="OVERHEIDop.woonplaats">Geldermals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705</meta:user-defined>
    <meta:user-defined meta:name="OVERHEIDop.GmbID/DC.identifier">gmb-2019-226705</meta:user-defined>
    <meta:user-defined meta:name="OVERHEIDop.versieInformatie"/>
  </office:meta>
</office:document-meta>
</file>