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ergkist, Dei 00 N 471, Perceel:DEI00   N 00471 G 0000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opbergkist, Dei 00 N 471, Perceel:DEI00   N 00471 G 0000, in Rhenoy (20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513</meta:user-defined>
    <dc:language>nl</dc:language>
    <meta:user-defined meta:name="OVERHEID.EPSG28992/DC.spatial">138956 432724</meta:user-defined>
    <meta:user-defined meta:name="DC.title">Aanvraag omgevingsvergunning, plaatsen van een opbergkist, Dei 00 N 471, Perceel:DEI00   N 00471 G 0000, 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04</meta:user-defined>
    <meta:user-defined meta:name="OVERHEIDop.GmbID/DC.identifier">gmb-2019-226704</meta:user-defined>
    <meta:user-defined meta:name="OVERHEIDop.versieInformatie"/>
  </office:meta>
</office:document-meta>
</file>