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n Bergen 8 en 8a te Sevenum, verleende omgevingsvergunning (besluitdatum 12 september 2019 verzenddatum 16-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oningsplitsing langgevelboerderij in 2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70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258 378890</meta:user-defined>
    <meta:user-defined meta:name="DC.title">Op den Bergen 8 en 8a te Sevenum, verleende omgevingsvergunning (besluitdatum 12 september 2019 verzenddatum 16-9-2019)</meta:user-defined>
    <meta:user-defined meta:name="OVERHEID.PostcodeHuisnummer/OVERHEIDop.postcodeHuisnummer">5975NS 8</meta:user-defined>
    <meta:user-defined meta:name="OVERHEIDop.straatnaam">Op den Bergen</meta:user-defined>
    <meta:user-defined meta:name="OVERHEIDop.woonplaats">Sevenum</meta:user-defined>
    <meta:user-defined meta:name="DCTERMS.W3CDTF/DCTERMS.available">2019-09-17</meta:user-defined>
    <meta:user-defined meta:name="DCTERMS.W3CDTF/OVERHEIDop.jaargang">2019</meta:user-defined>
    <meta:user-defined meta:name="OVERHEIDop.publicationIssue">226703</meta:user-defined>
    <meta:user-defined meta:name="OVERHEIDop.GmbID/DC.identifier">gmb-2019-226703</meta:user-defined>
    <meta:user-defined meta:name="OVERHEIDop.versieInformatie"/>
  </office:meta>
</office:document-meta>
</file>