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lnahorst 37</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melding ontvangen voor activiteiten waarvoor geen vergunningplicht geldt op locatie Welnahorst 37. Het betreft het verwijderen van een asbesthoudene plaat. De melding is geregistreerd onder zaaknummer V-2019-53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7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61 471847</meta:user-defined>
    <meta:user-defined meta:name="DC.title">Kennisgeving ontvangst sloopmelding (Bouwbesluit 2012)  Welnahorst 37</meta:user-defined>
    <meta:user-defined meta:name="OVERHEID.PostcodeHuisnummer/OVERHEIDop.postcodeHuisnummer">7531GH 37</meta:user-defined>
    <meta:user-defined meta:name="OVERHEIDop.straatnaam">Welnahors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6701</meta:user-defined>
    <meta:user-defined meta:name="OVERHEIDop.GmbID/DC.identifier">gmb-2019-226701</meta:user-defined>
    <meta:user-defined meta:name="OVERHEIDop.versieInformatie"/>
  </office:meta>
</office:document-meta>
</file>