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enderen: Rondendans 4, 4265 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Genderen: Rondendans 4, 4265 JG, </text:span>carport plaatsen (OV20181008/3937549); verzonden op 24 januari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Rondendans 4, 4265 J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70</meta:user-defined>
    <meta:user-defined meta:name="OVERHEIDop.GmbID/DC.identifier">gmb-2019-2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JG 4</meta:user-defined>
    <meta:user-defined meta:name="OVERHEIDop.woonplaats">Genderen</meta:user-defined>
    <meta:user-defined meta:name="OVERHEIDop.straatnaam">Rondendan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11 416459</meta:user-defined>
    <meta:user-defined meta:name="OVERHEIDop.versieInformatie"/>
  </office:meta>
</office:document-meta>
</file>