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ymanslaan 33b, 9714 GH Groningen – vervangen kozijnen (ontvangstdatum 04-09-2019, dossiernummer 2019738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69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9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9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1 583302</meta:user-defined>
    <meta:user-defined meta:name="DC.title">Aanvraag omgevingsvergunning: Heymanslaan 33b, 9714 GH Groningen – vervangen kozijnen (ontvangstdatum 04-09-2019, dossiernummer 201973871)</meta:user-defined>
    <meta:user-defined meta:name="OVERHEID.PostcodeHuisnummer/OVERHEIDop.postcodeHuisnummer">9714GH 33b</meta:user-defined>
    <meta:user-defined meta:name="OVERHEIDop.straatnaam">Heymanslaan</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6695</meta:user-defined>
    <meta:user-defined meta:name="OVERHEIDop.GmbID/DC.identifier">gmb-2019-226695</meta:user-defined>
    <meta:user-defined meta:name="OVERHEIDop.versieInformatie"/>
  </office:meta>
</office:document-meta>
</file>