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72b, 9725 AG Groningen – aanbrengen geluidwerende voorzieningen (ontvangstdatum 30-08-2019, dossiernummer 2019738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68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8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8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89 580875</meta:user-defined>
    <meta:user-defined meta:name="DC.title">Aanvraag omgevingsvergunning: Hereweg 72b, 9725 AG Groningen – aanbrengen geluidwerende voorzieningen (ontvangstdatum 30-08-2019, dossiernummer 201973879)</meta:user-defined>
    <meta:user-defined meta:name="OVERHEID.PostcodeHuisnummer/OVERHEIDop.postcodeHuisnummer">9725AG 72b</meta:user-defined>
    <meta:user-defined meta:name="OVERHEIDop.straatnaam">Hereweg</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687</meta:user-defined>
    <meta:user-defined meta:name="OVERHEIDop.GmbID/DC.identifier">gmb-2019-226687</meta:user-defined>
    <meta:user-defined meta:name="OVERHEIDop.versieInformatie"/>
  </office:meta>
</office:document-meta>
</file>