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108, 9711 HM Groningen – enkele beglazing in raamkozijnen vervangen door dubbele beglazing (ontvangstdatum 08-09-2019, dossiernummer 2019739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67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7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7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31 581508</meta:user-defined>
    <meta:user-defined meta:name="DC.title">Aanvraag omgevingsvergunning: Gedempte Zuiderdiep 108, 9711 HM Groningen – enkele beglazing in raamkozijnen vervangen door dubbele beglazing (ontvangstdatum 08-09-2019, dossiernummer 201973926)</meta:user-defined>
    <meta:user-defined meta:name="OVERHEID.PostcodeHuisnummer/OVERHEIDop.postcodeHuisnummer">9711HM 108</meta:user-defined>
    <meta:user-defined meta:name="OVERHEIDop.straatnaam">Gedempte Zuiderdiep</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6679</meta:user-defined>
    <meta:user-defined meta:name="OVERHEIDop.GmbID/DC.identifier">gmb-2019-226679</meta:user-defined>
    <meta:user-defined meta:name="OVERHEIDop.versieInformatie"/>
  </office:meta>
</office:document-meta>
</file>