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66, Rijnbeek 4, 6166G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uitweg </text:p>
            <text:p text:style-name="common-al">Locatie:     Rijnbeek 4, 6166GS Geleen </text:p>
            <text:p text:style-name="common-al">Ontvangstdatum:   08/09/2019</text:p>
            <text:p text:style-name="common-al">Dossiernummer:    Om19.03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67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4 331828</meta:user-defined>
    <meta:user-defined meta:name="DC.title">Gemeente Sittard-Geleen - Omgevingsvergunning aangevraagd; dossiernummer Om19.0366, Rijnbeek 4, 6166GS  Geleen</meta:user-defined>
    <meta:user-defined meta:name="OVERHEID.PostcodeHuisnummer/OVERHEIDop.postcodeHuisnummer">6166GS 4</meta:user-defined>
    <meta:user-defined meta:name="OVERHEIDop.straatnaam">Rijnbeek</meta:user-defined>
    <meta:user-defined meta:name="OVERHEIDop.woonplaats">Geleen</meta:user-defined>
    <meta:user-defined meta:name="DCTERMS.W3CDTF/DCTERMS.available">2019-09-18</meta:user-defined>
    <meta:user-defined meta:name="DCTERMS.W3CDTF/OVERHEIDop.jaargang">2019</meta:user-defined>
    <meta:user-defined meta:name="OVERHEIDop.publicationIssue">226675</meta:user-defined>
    <meta:user-defined meta:name="OVERHEIDop.GmbID/DC.identifier">gmb-2019-226675</meta:user-defined>
    <meta:user-defined meta:name="OVERHEIDop.versieInformatie"/>
  </office:meta>
</office:document-meta>
</file>