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GEVEENSWEG 10 BONTEB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leggen van een gesloten bodemenergiesysteem op het perceel Hogeveensweg 10 te Bontebok  (11-09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6674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674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674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7943 553019</meta:user-defined>
    <meta:user-defined meta:name="DC.title">AANVRAAG OMGEVINGSVERGUNNING, HOGEVEENSWEG 10 BONTEBOK</meta:user-defined>
    <meta:user-defined meta:name="OVERHEID.PostcodeHuisnummer/OVERHEIDop.postcodeHuisnummer">8415AE 10</meta:user-defined>
    <meta:user-defined meta:name="OVERHEIDop.straatnaam">Hogeveensweg</meta:user-defined>
    <meta:user-defined meta:name="OVERHEIDop.woonplaats">Bontebok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6674</meta:user-defined>
    <meta:user-defined meta:name="OVERHEIDop.GmbID/DC.identifier">gmb-2019-226674</meta:user-defined>
    <meta:user-defined meta:name="OVERHEIDop.versieInformatie"/>
  </office:meta>
</office:document-meta>
</file>