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vergunning voor het organiseren van een rommelmarkt, Raadhuisplein 24, 5473 G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 verleend voor het houden van een rommelmarkt op 27 oktober 2019 van 10.00 uur tot 13.00 uur.              </text:p>
            <text:p text:style-name="common-al">Het besluit is verzonden op 16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666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511 406516</meta:user-defined>
    <meta:user-defined meta:name="DC.title">Algemene Plaatselijke Verordening (APV) vergunning voor het organiseren van een rommelmarkt, Raadhuisplein 24, 5473 GC Heeswijk-Dinther.</meta:user-defined>
    <meta:user-defined meta:name="OVERHEID.PostcodeHuisnummer/OVERHEIDop.postcodeHuisnummer">5473GC 24</meta:user-defined>
    <meta:user-defined meta:name="OVERHEIDop.straatnaam">Raadhuisplein</meta:user-defined>
    <meta:user-defined meta:name="OVERHEIDop.woonplaats">Heeswijk-Dinth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666</meta:user-defined>
    <meta:user-defined meta:name="OVERHEIDop.GmbID/DC.identifier">gmb-2019-226666</meta:user-defined>
    <meta:user-defined meta:name="OVERHEIDop.versieInformatie"/>
  </office:meta>
</office:document-meta>
</file>