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mstraat 17, 9741 EA Groningen – vellen 7 bomen (ontvangstdatum 10-09-2019, dossiernummer 2019739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6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6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6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Aanvraag omgevingsvergunning: Bremstraat 17, 9741 EA Groningen – vellen 7 bomen (ontvangstdatum 10-09-2019, dossiernummer 201973981)</meta:user-defined>
    <meta:user-defined meta:name="OVERHEID.PostcodeHuisnummer/OVERHEIDop.postcodeHuisnummer">9741EA 17</meta:user-defined>
    <meta:user-defined meta:name="OVERHEIDop.straatnaam">Brem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664</meta:user-defined>
    <meta:user-defined meta:name="OVERHEIDop.GmbID/DC.identifier">gmb-2019-226664</meta:user-defined>
    <meta:user-defined meta:name="OVERHEID.EPSG28992/DC.spatial">233078 583420</meta:user-defined>
    <meta:user-defined meta:name="OVERHEIDop.versieInformatie"/>
  </office:meta>
</office:document-meta>
</file>