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Bossebaan 5A, 5076NC in Haaren (51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ziekevenement Rebellion op 23 en 24 november 2019</text:p>
            <text:p text:style-name="common-al">Het betreft: evenementenvergunning, ontheffing art 35 DHW</text:p>
            <text:p text:style-name="common-al">De organisatie is in handen van: St. Rebirth Events</text:p>
            <text:p text:style-name="common-al">Datum ingediend: 10-09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666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478 400863</meta:user-defined>
    <meta:user-defined meta:name="DC.title">Aanvraag vergunningen voor een evenement Bossebaan 5A, 5076NC in Haaren (51741)</meta:user-defined>
    <meta:user-defined meta:name="OVERHEID.PostcodeHuisnummer/OVERHEIDop.postcodeHuisnummer">5076NC 5a</meta:user-defined>
    <meta:user-defined meta:name="OVERHEIDop.straatnaam">Bossebaan</meta:user-defined>
    <meta:user-defined meta:name="OVERHEIDop.woonplaats">Haa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663</meta:user-defined>
    <meta:user-defined meta:name="OVERHEIDop.GmbID/DC.identifier">gmb-2019-226663</meta:user-defined>
    <meta:user-defined meta:name="OVERHEIDop.versieInformatie"/>
  </office:meta>
</office:document-meta>
</file>