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llemanweg 2 Zwartebroek, oprichten en in werking hebben van een bedrijf in het maken van keukens en 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4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6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Bellemanweg 2 Zwartebroek, oprichten en in werking hebben van een bedrijf in het maken van keukens en k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666</meta:user-defined>
    <meta:user-defined meta:name="OVERHEIDop.GmbID/DC.identifier">gmb-2019-2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X 2</meta:user-defined>
    <meta:user-defined meta:name="OVERHEIDop.woonplaats">Zwartebroek</meta:user-defined>
    <meta:user-defined meta:name="OVERHEIDop.straatnaam">Bellema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22 465143</meta:user-defined>
    <meta:user-defined meta:name="OVERHEIDop.versieInformatie"/>
  </office:meta>
</office:document-meta>
</file>