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thograaf ong (tussen 27 en 39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besloten om de beslistermijn voor de aanvraag met zaaknummer Z/19/053292 / 19SZ1152 voor een omgevingsvergunning op locatie Lithograaf ong (tussen 27 en 39)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6658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5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5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855.8 441365.26</meta:user-defined>
    <meta:user-defined meta:name="DC.title">Kennisgeving verlenging beslistermijn omgevingsvergunning Lithograaf ong (tussen 27 en 39) te Duiven</meta:user-defined>
    <meta:user-defined meta:name="OVERHEID.PostcodeHuisnummer/OVERHEIDop.postcodeHuisnummer">6921</meta:user-defined>
    <meta:user-defined meta:name="OVERHEIDop.woonplaats">Duiv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658</meta:user-defined>
    <meta:user-defined meta:name="OVERHEIDop.GmbID/DC.identifier">gmb-2019-226658</meta:user-defined>
    <meta:user-defined meta:name="OVERHEIDop.versieInformatie"/>
  </office:meta>
</office:document-meta>
</file>