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hr. de Casembrootplein 9 in Domburg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67365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51 398854</meta:user-defined>
    <meta:user-defined meta:name="DC.title">Jhr. de Casembrootplein 9 in Domburg, verlenging beslistermijn omgevingsvergunning voor het uitbreiden van de woning</meta:user-defined>
    <meta:user-defined meta:name="OVERHEID.PostcodeHuisnummer/OVERHEIDop.postcodeHuisnummer">4357NK 9</meta:user-defined>
    <meta:user-defined meta:name="OVERHEIDop.straatnaam">Jhr. de Casembrootplein</meta:user-defined>
    <meta:user-defined meta:name="OVERHEIDop.woonplaats">Dom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56</meta:user-defined>
    <meta:user-defined meta:name="OVERHEIDop.GmbID/DC.identifier">gmb-2019-226656</meta:user-defined>
    <meta:user-defined meta:name="OVERHEIDop.versieInformatie"/>
  </office:meta>
</office:document-meta>
</file>