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nst Casimirlaan 36, 9717 AX Groningen – vellen 1 boom (ontvangstdatum 04-09-2019, dossiernummer 2019738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64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4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4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12 582179</meta:user-defined>
    <meta:user-defined meta:name="DC.title">Aanvraag omgevingsvergunning: Ernst Casimirlaan 36, 9717 AX Groningen – vellen 1 boom (ontvangstdatum 04-09-2019, dossiernummer 201973868)</meta:user-defined>
    <meta:user-defined meta:name="OVERHEID.PostcodeHuisnummer/OVERHEIDop.postcodeHuisnummer">9717AX 36</meta:user-defined>
    <meta:user-defined meta:name="OVERHEIDop.straatnaam">Ernst Casimirlaan</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644</meta:user-defined>
    <meta:user-defined meta:name="OVERHEIDop.GmbID/DC.identifier">gmb-2019-226644</meta:user-defined>
    <meta:user-defined meta:name="OVERHEIDop.versieInformatie"/>
  </office:meta>
</office:document-meta>
</file>