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4, Baanderthof 13, 6136E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bedrijf aan huis</text:p>
            <text:p text:style-name="common-al">Locatie:     Baanderthof 13, 6136EX Sittard </text:p>
            <text:p text:style-name="common-al">Ontvangstdatum:   06/09/2019</text:p>
            <text:p text:style-name="common-al">Dossiernummer:    Om19.03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57 334848</meta:user-defined>
    <meta:user-defined meta:name="DC.title">Gemeente Sittard-Geleen - Omgevingsvergunning aangevraagd; dossiernummer Om19.0364, Baanderthof 13, 6136EX  Sittard</meta:user-defined>
    <meta:user-defined meta:name="OVERHEID.PostcodeHuisnummer/OVERHEIDop.postcodeHuisnummer">6136EX 13</meta:user-defined>
    <meta:user-defined meta:name="OVERHEIDop.straatnaam">Baanderthof</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642</meta:user-defined>
    <meta:user-defined meta:name="OVERHEIDop.GmbID/DC.identifier">gmb-2019-226642</meta:user-defined>
    <meta:user-defined meta:name="OVERHEIDop.versieInformatie"/>
  </office:meta>
</office:document-meta>
</file>