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wijzigen van de functieaanduiding bedrijfswoning naar een reguliere woning op het perceel Burg.Mulderlaan 6 en 10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3 september 2019 een besluit genomen op de aanvraag met zaaknummer Z/19/606922 voor een Omgevingsvergunning voor het wijzigen van de functieaanduiding bedrijfswoning naar een reguliere woning op locatie Burg.Mulderlaan 6 en 10 in Nieuwleu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6629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629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629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6112 510939</meta:user-defined>
    <meta:user-defined meta:name="OVERHEID.EPSG28992/DC.spatial">216129 510945</meta:user-defined>
    <meta:user-defined meta:name="OVERHEID.EPSG28992/DC.spatial">216119.21 510932.81</meta:user-defined>
    <meta:user-defined meta:name="DC.title">Besluit op aanvraag voor het wijzigen van de functieaanduiding bedrijfswoning naar een reguliere woning op het perceel Burg.Mulderlaan 6 en 10 in Nieuwleusen</meta:user-defined>
    <meta:user-defined meta:name="OVERHEID.PostcodeHuisnummer/OVERHEIDop.postcodeHuisnummer">7711XA 6</meta:user-defined>
    <meta:user-defined meta:name="OVERHEID.PostcodeHuisnummer/OVERHEIDop.postcodeHuisnummer">7711XA 10</meta:user-defined>
    <meta:user-defined meta:name="OVERHEID.PostcodeHuisnummer/OVERHEIDop.postcodeHuisnummer">7711XC 2</meta:user-defined>
    <meta:user-defined meta:name="OVERHEIDop.straatnaam">Burg. Mulderlaan</meta:user-defined>
    <meta:user-defined meta:name="OVERHEIDop.straatnaam">Burg. Mulderlaan</meta:user-defined>
    <meta:user-defined meta:name="OVERHEIDop.straatnaam">Wieken</meta:user-defined>
    <meta:user-defined meta:name="OVERHEIDop.woonplaats">Nieuwleusen</meta:user-defined>
    <meta:user-defined meta:name="OVERHEIDop.woonplaats">Nieuwleusen</meta:user-defined>
    <meta:user-defined meta:name="OVERHEIDop.woonplaats">Nieuwleusen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6629</meta:user-defined>
    <meta:user-defined meta:name="OVERHEIDop.GmbID/DC.identifier">gmb-2019-226629</meta:user-defined>
    <meta:user-defined meta:name="OVERHEIDop.versieInformatie"/>
  </office:meta>
</office:document-meta>
</file>