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tussen perceelnr. HUM00g00853 en HUM00g00854 Stiens, (11035388) verbreden van de dam, verzenddatum 12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62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2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2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73 587941</meta:user-defined>
    <meta:user-defined meta:name="DC.title">Vergunningvrij tussen perceelnr. HUM00g00853 en HUM00g00854 Stiens, (11035388) verbreden van de dam, verzenddatum 12-09-2019.</meta:user-defined>
    <meta:user-defined meta:name="OVERHEID.PostcodeHuisnummer/OVERHEIDop.postcodeHuisnummer">9053LT 39</meta:user-defined>
    <meta:user-defined meta:name="OVERHEIDop.straatnaam">Holdingawei</meta:user-defined>
    <meta:user-defined meta:name="OVERHEIDop.woonplaats">Finku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27</meta:user-defined>
    <meta:user-defined meta:name="OVERHEIDop.GmbID/DC.identifier">gmb-2019-226627</meta:user-defined>
    <meta:user-defined meta:name="OVERHEIDop.versieInformatie"/>
  </office:meta>
</office:document-meta>
</file>