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rikstraat 6 in Bergeijk, plaatsen van een dakkapel aan de achterzijde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1404</text:p>
            <text:p text:style-name="common-al">Datum ontvangst: 12 september 2019</text:p>
            <text:p text:style-name="common-al">Omschrijving: Herikstraat 6 in Bergeijk, plaatsen van een dakkapel aan de achterzijde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6626</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626</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626</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52670 369667</meta:user-defined>
    <meta:user-defined meta:name="DC.title">Ingekomen aanvraag omgevingsvergunning, Herikstraat 6 in Bergeijk, plaatsen van een dakkapel aan de achterzijde van een woning</meta:user-defined>
    <meta:user-defined meta:name="OVERHEID.PostcodeHuisnummer/OVERHEIDop.postcodeHuisnummer">5571HW 6</meta:user-defined>
    <meta:user-defined meta:name="OVERHEIDop.straatnaam">Herikstraat</meta:user-defined>
    <meta:user-defined meta:name="OVERHEIDop.woonplaats">Bergeijk</meta:user-defined>
    <meta:user-defined meta:name="DCTERMS.W3CDTF/DCTERMS.available">2019-09-17</meta:user-defined>
    <meta:user-defined meta:name="DCTERMS.W3CDTF/OVERHEIDop.jaargang">2019</meta:user-defined>
    <meta:user-defined meta:name="OVERHEIDop.publicationIssue">226626</meta:user-defined>
    <meta:user-defined meta:name="OVERHEIDop.GmbID/DC.identifier">gmb-2019-226626</meta:user-defined>
    <meta:user-defined meta:name="OVERHEIDop.versieInformatie"/>
  </office:meta>
</office:document-meta>
</file>