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Strijenstraat 8 in Koudekerke, buiten behandeling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verzenddatum 14 augustus 2019</text:p>
            <text:p text:style-name="common-al">Extern zaaknummer: SXO47028995</text:p>
            <text:p text:style-name="common-al">
            <text:span text:style-name="nadrukvet">Bezwaar</text:span>
          </text:p>
            <text:p text:style-name="common-al">Belanghebbenden kunnen vanaf 15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662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67 389301</meta:user-defined>
    <meta:user-defined meta:name="DC.title">van Strijenstraat 8 in Koudekerke, buiten behandeling omgevingsvergunning voor het bouwen van een carport</meta:user-defined>
    <meta:user-defined meta:name="OVERHEID.PostcodeHuisnummer/OVERHEIDop.postcodeHuisnummer">4371CG 8</meta:user-defined>
    <meta:user-defined meta:name="OVERHEIDop.straatnaam">Van Strijenstraat</meta:user-defined>
    <meta:user-defined meta:name="OVERHEIDop.woonplaats">Koudekerke</meta:user-defined>
    <meta:user-defined meta:name="DCTERMS.W3CDTF/DCTERMS.available">2019-09-18</meta:user-defined>
    <meta:user-defined meta:name="DCTERMS.W3CDTF/OVERHEIDop.jaargang">2019</meta:user-defined>
    <meta:user-defined meta:name="OVERHEIDop.publicationIssue">226624</meta:user-defined>
    <meta:user-defined meta:name="OVERHEIDop.GmbID/DC.identifier">gmb-2019-226624</meta:user-defined>
    <meta:user-defined meta:name="OVERHEIDop.versieInformatie"/>
  </office:meta>
</office:document-meta>
</file>