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pad 10, 5076AN in Haaren (OV53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pbouw op bedrijfspand</text:p>
            <text:p text:style-name="common-al">Activiteit: Bouwen</text:p>
            <text:p text:style-name="common-al">Datum ingediend: 09-09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661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dc:language>nl</dc:language>
    <meta:user-defined meta:name="OVERHEID.EPSG28992/DC.spatial">143849 401069</meta:user-defined>
    <meta:user-defined meta:name="DC.title">Aanvraag omgevingsvergunning Gildepad 10, 5076AN in Haaren (OV53029)</meta:user-defined>
    <meta:user-defined meta:name="OVERHEID.PostcodeHuisnummer/OVERHEIDop.postcodeHuisnummer">5076AN 10</meta:user-defined>
    <meta:user-defined meta:name="OVERHEIDop.straatnaam">Gildepad</meta:user-defined>
    <meta:user-defined meta:name="OVERHEIDop.woonplaats">Haa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619</meta:user-defined>
    <meta:user-defined meta:name="OVERHEIDop.GmbID/DC.identifier">gmb-2019-226619</meta:user-defined>
    <meta:user-defined meta:name="OVERHEIDop.versieInformatie"/>
  </office:meta>
</office:document-meta>
</file>