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 Lochemstraat 2 - 2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4835 voor een instemmingsbesluit kabels en leidingen : het ruimen en aanleggen van een gasleiding, op locatie Van Lochemstraat 2 - 23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6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91 471613</meta:user-defined>
    <meta:user-defined meta:name="DC.title">Kennisgeving besluit op aanvraag instemmingsbesluit kabels en leidingen  Van Lochemstraat 2 - 230A</meta:user-defined>
    <meta:user-defined meta:name="OVERHEID.PostcodeHuisnummer/OVERHEIDop.postcodeHuisnummer">7511EG 1a</meta:user-defined>
    <meta:user-defined meta:name="OVERHEIDop.straatnaam">Van Lochem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16</meta:user-defined>
    <meta:user-defined meta:name="OVERHEIDop.GmbID/DC.identifier">gmb-2019-226616</meta:user-defined>
    <meta:user-defined meta:name="OVERHEIDop.versieInformatie"/>
  </office:meta>
</office:document-meta>
</file>