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engerspark voor Spanjaardslaan 27, (11034558) kappen (knotten) van een boom (onherstelbaar ziek/beschadigd), verzenddatum 0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61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1 580136</meta:user-defined>
    <meta:user-defined meta:name="DC.title">Vergunningvrij Rengerspark voor Spanjaardslaan 27, (11034558) kappen (knotten) van een boom (onherstelbaar ziek/beschadigd), verzenddatum 03-09-2019.</meta:user-defined>
    <meta:user-defined meta:name="OVERHEID.PostcodeHuisnummer/OVERHEIDop.postcodeHuisnummer">8917AL 27</meta:user-defined>
    <meta:user-defined meta:name="OVERHEIDop.straatnaam">Spanjaardslaan</meta:user-defined>
    <meta:user-defined meta:name="OVERHEIDop.woonplaats">Leeuwar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13</meta:user-defined>
    <meta:user-defined meta:name="OVERHEIDop.GmbID/DC.identifier">gmb-2019-226613</meta:user-defined>
    <meta:user-defined meta:name="OVERHEIDop.versieInformatie"/>
  </office:meta>
</office:document-meta>
</file>