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Raaigras nabij nr.209, (11034552) kappen een boom (onherstelbaar ziek/beschadigd), verzenddatum 0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61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1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5 578056</meta:user-defined>
    <meta:user-defined meta:name="DC.title">Vergunningvrij Raaigras nabij nr.209, (11034552) kappen een boom (onherstelbaar ziek/beschadigd), verzenddatum 03-09-2019.</meta:user-defined>
    <meta:user-defined meta:name="OVERHEID.PostcodeHuisnummer/OVERHEIDop.postcodeHuisnummer">8935GB 209</meta:user-defined>
    <meta:user-defined meta:name="OVERHEIDop.straatnaam">Raaigras</meta:user-defined>
    <meta:user-defined meta:name="OVERHEIDop.woonplaats">Leeuwar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11</meta:user-defined>
    <meta:user-defined meta:name="OVERHEIDop.GmbID/DC.identifier">gmb-2019-226611</meta:user-defined>
    <meta:user-defined meta:name="OVERHEIDop.versieInformatie"/>
  </office:meta>
</office:document-meta>
</file>