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Hopveld, perceel E4771 in Haaren (OV52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gebouw met kantoor</text:p>
            <text:p text:style-name="common-al">Activiteit: Bouwen</text:p>
            <text:p text:style-name="common-al">Datum ingediend: 03-09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2661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44041 402386</meta:user-defined>
    <meta:user-defined meta:name="DC.title">Aanvraag omgevingsvergunning ’t Hopveld, perceel E4771 in Haaren (OV52944)</meta:user-defined>
    <meta:user-defined meta:name="OVERHEID.PostcodeHuisnummer/OVERHEIDop.postcodeHuisnummer">5076</meta:user-defined>
    <meta:user-defined meta:name="OVERHEIDop.straatnaam">'t Hopveld</meta:user-defined>
    <meta:user-defined meta:name="OVERHEIDop.woonplaats">Haar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610</meta:user-defined>
    <meta:user-defined meta:name="OVERHEIDop.GmbID/DC.identifier">gmb-2019-226610</meta:user-defined>
    <meta:user-defined meta:name="OVERHEIDop.versieInformatie"/>
  </office:meta>
</office:document-meta>
</file>