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dinaal van Rossumstraat 17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september 2019 een besluit genomen op de aanvraag omgevingsvergunning voor het bouwen van een woning op de locatie Kardinaal van Rossumstraat 17 te Beringe. De aanvraag is geregistreerd onder zaaknummer 1461463.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besluit en de bijbehorende stukken liggen vanaf 13 sept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3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6606</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06</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606</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3870.25 371990.81</meta:user-defined>
    <meta:user-defined meta:name="DC.title">verleende omgevingsvergunning Kardinaal van Rossumstraat 17 te Beringe</meta:user-defined>
    <meta:user-defined meta:name="OVERHEID.PostcodeHuisnummer/OVERHEIDop.postcodeHuisnummer">5986BJ 19</meta:user-defined>
    <meta:user-defined meta:name="OVERHEIDop.straatnaam">Kardinaal van Rossumstraat</meta:user-defined>
    <meta:user-defined meta:name="OVERHEIDop.woonplaats">Beringe</meta:user-defined>
    <meta:user-defined meta:name="DCTERMS.W3CDTF/DCTERMS.available">2019-09-17</meta:user-defined>
    <meta:user-defined meta:name="DCTERMS.W3CDTF/OVERHEIDop.jaargang">2019</meta:user-defined>
    <meta:user-defined meta:name="OVERHEIDop.publicationIssue">226606</meta:user-defined>
    <meta:user-defined meta:name="OVERHEIDop.GmbID/DC.identifier">gmb-2019-226606</meta:user-defined>
    <meta:user-defined meta:name="OVERHEIDop.versieInformatie"/>
  </office:meta>
</office:document-meta>
</file>