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Fuusstraat 9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augustus 2019 een sloopmelding ontvangen en geaccepteerd voor het verwijderen van asbest op locatie Fuusstraat 9 te Baarlo. De melding is geregistreerd onder zaaknummer 149174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6604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0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0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4278.53 371678.74</meta:user-defined>
    <meta:user-defined meta:name="DC.title">sloopmelding Fuusstraat 9 te Baarlo</meta:user-defined>
    <meta:user-defined meta:name="OVERHEID.PostcodeHuisnummer/OVERHEIDop.postcodeHuisnummer">5991AP 9</meta:user-defined>
    <meta:user-defined meta:name="OVERHEIDop.straatnaam">Fuusstraat</meta:user-defined>
    <meta:user-defined meta:name="OVERHEIDop.woonplaats">Baarlo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604</meta:user-defined>
    <meta:user-defined meta:name="OVERHEIDop.GmbID/DC.identifier">gmb-2019-226604</meta:user-defined>
    <meta:user-defined meta:name="OVERHEIDop.versieInformatie"/>
  </office:meta>
</office:document-meta>
</file>