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Genderen: Lange Pad 1, 4265 T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Genderen: Lange Pad 1, 4265 TD  , </text:span>uitbreiding B&amp;B  Genderense Hoeve met 3 kamers (OV20180901/4052057); verzonden op 22 januari 2019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30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66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Genderen: Lange Pad 1, 4265 T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660</meta:user-defined>
    <meta:user-defined meta:name="OVERHEIDop.GmbID/DC.identifier">gmb-2019-22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5TD 1</meta:user-defined>
    <meta:user-defined meta:name="OVERHEIDop.woonplaats">Genderen</meta:user-defined>
    <meta:user-defined meta:name="OVERHEIDop.straatnaam">Lange pad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4275 417142</meta:user-defined>
    <meta:user-defined meta:name="OVERHEIDop.versieInformatie"/>
  </office:meta>
</office:document-meta>
</file>