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Nieuwe Oosterstraat tussen nr.27 en 32, (11028961) plaatsen bloembakken op gevel, verzenddatum 12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6595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9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9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01 579426</meta:user-defined>
    <meta:user-defined meta:name="DC.title">Vergunningvrij Nieuwe Oosterstraat tussen nr.27 en 32, (11028961) plaatsen bloembakken op gevel, verzenddatum 12-09-2019.</meta:user-defined>
    <meta:user-defined meta:name="OVERHEID.PostcodeHuisnummer/OVERHEIDop.postcodeHuisnummer">8911KM 27</meta:user-defined>
    <meta:user-defined meta:name="OVERHEIDop.straatnaam">Nieuwe Oosterstraat</meta:user-defined>
    <meta:user-defined meta:name="OVERHEIDop.woonplaats">Leeuward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595</meta:user-defined>
    <meta:user-defined meta:name="OVERHEIDop.GmbID/DC.identifier">gmb-2019-226595</meta:user-defined>
    <meta:user-defined meta:name="OVERHEIDop.versieInformatie"/>
  </office:meta>
</office:document-meta>
</file>