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05 te Westerbroek, Kennisgeving Besluit mobiel breken bouw- en sloopafval Z2019-000069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maakt bekend de volgende kennisgeving op grond van het Besluit mobiel breken bouw- en sloopafval te hebben ontvangen:</text:p>
            <text:p text:style-name="common-al"/>
            <text:p text:style-name="common-al">• Oudeweg 105, 9608 PL te Westerbroek, 9608 PL, Maatschap Flinkert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659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9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9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931 578115</meta:user-defined>
    <meta:user-defined meta:name="DC.title">Oudeweg 105 te Westerbroek, Kennisgeving Besluit mobiel breken bouw- en sloopafval Z2019-00006975</meta:user-defined>
    <meta:user-defined meta:name="OVERHEID.PostcodeHuisnummer/OVERHEIDop.postcodeHuisnummer">9608PL 105</meta:user-defined>
    <meta:user-defined meta:name="OVERHEIDop.straatnaam">Oudeweg</meta:user-defined>
    <meta:user-defined meta:name="OVERHEIDop.woonplaats">Westerbroek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594</meta:user-defined>
    <meta:user-defined meta:name="OVERHEIDop.GmbID/DC.identifier">gmb-2019-226594</meta:user-defined>
    <meta:user-defined meta:name="OVERHEIDop.versieInformatie"/>
  </office:meta>
</office:document-meta>
</file>