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Mozartstraat nabij nr.53, (11034551) kappen van een boom (onherstelbaar ziek/beschadigd), verzenddatum 0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59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9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9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78 580195</meta:user-defined>
    <meta:user-defined meta:name="DC.title">Vergunningvrij Mozartstraat nabij nr.53, (11034551) kappen van een boom (onherstelbaar ziek/beschadigd), verzenddatum 03-09-2019.</meta:user-defined>
    <meta:user-defined meta:name="OVERHEID.PostcodeHuisnummer/OVERHEIDop.postcodeHuisnummer">8916GZ</meta:user-defined>
    <meta:user-defined meta:name="OVERHEIDop.straatnaam">Mozartstraat</meta:user-defined>
    <meta:user-defined meta:name="OVERHEIDop.woonplaats">Leeuward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592</meta:user-defined>
    <meta:user-defined meta:name="OVERHEIDop.GmbID/DC.identifier">gmb-2019-226592</meta:user-defined>
    <meta:user-defined meta:name="OVERHEIDop.versieInformatie"/>
  </office:meta>
</office:document-meta>
</file>