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Voornemen</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Geslachtsnaam,          voorletters                              geboortedatum           vertrek naar</text:p>
            <text:p text:style-name="common-al">Ahmed Hassan Ibrahim                                                         01-01-1980                 Onbekend</text:p>
            <text:p text:style-name="common-al">Panasiuk                      P.A.                                         26-07-1998                 Onbekend</text:p>
            <text:p text:style-name="common-al">Sokól                           M.A.                                         01-09-1986                 Onbekend</text:p>
            <text:p text:style-name="common-al">Janowski                      J.K.                                          27-09-1969                 Onbekend</text:p>
            <text:p text:style-name="common-al">Szuba                          A.M.                                         22-10-1985                 Onbekend</text:p>
            <text:p text:style-name="common-al">Kanenbergs                 J.                                             19-07-1990                 Onbekend</text:p>
            <text:p text:style-name="common-al">Jankovskis                   E.                                            16-5-1995                   Litouwen</text:p>
            <text:p text:style-name="common-al">Betrokken personen kunnen tot 4 weken na publicatiedatum aangifte doen van verhuizing in de</text:p>
            <text:p text:style-name="common-al">woongemeente of van vertrek naar het buitenland bij de gemeente Leudal. Na deze datum wordt het voornemen uitgevoerd.</text:p>
            <text:p text:style-name="common-al">Wilt u meer weten?</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6591</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591</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591</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2 362381</meta:user-defined>
    <meta:user-defined meta:name="DC.title">Gemeente Leudal - Ambtshalve opnemen adresgegevens onbekend in de BRP of vertrek naar het buitenland</meta:user-defined>
    <meta:user-defined meta:name="OVERHEID.PostcodeHuisnummer/OVERHEIDop.postcodeHuisnummer">6093HE</meta:user-defined>
    <meta:user-defined meta:name="OVERHEIDop.straatnaam">Leudalplein</meta:user-defined>
    <meta:user-defined meta:name="OVERHEIDop.woonplaats">Heythuysen</meta:user-defined>
    <meta:user-defined meta:name="DCTERMS.W3CDTF/DCTERMS.available">2019-09-17</meta:user-defined>
    <meta:user-defined meta:name="DCTERMS.W3CDTF/OVERHEIDop.jaargang">2019</meta:user-defined>
    <meta:user-defined meta:name="OVERHEIDop.publicationIssue">226591</meta:user-defined>
    <meta:user-defined meta:name="OVERHEIDop.GmbID/DC.identifier">gmb-2019-226591</meta:user-defined>
    <meta:user-defined meta:name="OVERHEIDop.versieInformatie"/>
  </office:meta>
</office:document-meta>
</file>