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brink 7 Breukelen, de splitsing van een woning in twee woningen en het omzetten van een winkel/berging op de eerste verdieping i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september 2019</text:p>
            <text:p text:style-name="common-al">Dossiernummer: 19062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6560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6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6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28</meta:user-defined>
    <dc:language>nl</dc:language>
    <meta:user-defined meta:name="OVERHEID.EPSG28992/DC.spatial">128660 464974</meta:user-defined>
    <meta:user-defined meta:name="DC.title">Verleende omgevingsvergunning Kerkbrink 7 Breukelen, de splitsing van een woning in twee woningen en het omzetten van een winkel/berging op de eerste verdieping in een woning</meta:user-defined>
    <meta:user-defined meta:name="OVERHEID.PostcodeHuisnummer/OVERHEIDop.postcodeHuisnummer">3621AT 8c</meta:user-defined>
    <meta:user-defined meta:name="OVERHEIDop.straatnaam">Hazeslinger</meta:user-defined>
    <meta:user-defined meta:name="OVERHEIDop.woonplaats">Breukel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560</meta:user-defined>
    <meta:user-defined meta:name="OVERHEIDop.GmbID/DC.identifier">gmb-2019-226560</meta:user-defined>
    <meta:user-defined meta:name="OVERHEIDop.versieInformatie"/>
  </office:meta>
</office:document-meta>
</file>