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tijdelijke standplaats verkoop kerstbomen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6 september 2019</text:p>
            <text:p text:style-name="common-al">Locatie: De Brink in Werkhoven</text:p>
            <text:p text:style-name="common-al">Zaaknummer: 680399</text:p>
            <text:p text:style-name="common-al">Activiteit: verkoop van kerstbomen van 2 december 2019 tot en met 16 december 2019 van</text:p>
            <text:p text:style-name="common-al"> 09:00 uur tot 21:00 uur</text:p>
            <text:p text:style-name="common-al">Bestuursorgaan:, college van burgemeester en wethouders</text:p>
            <text:p text:style-name="common-al">Datum verzending besluit: 10 september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655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55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Afgehandelde APV vergunning, voor tijdelijke standplaats verkoop kerstbomen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19-09-16</meta:user-defined>
    <meta:user-defined meta:name="DCTERMS.W3CDTF/OVERHEIDop.jaargang">2019</meta:user-defined>
    <meta:user-defined meta:name="OVERHEIDop.publicationIssue">226550</meta:user-defined>
    <meta:user-defined meta:name="OVERHEIDop.GmbID/DC.identifier">gmb-2019-226550</meta:user-defined>
    <meta:user-defined meta:name="OVERHEIDop.versieInformatie"/>
  </office:meta>
</office:document-meta>
</file>