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idsestraatweg ter hoogte van 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us Canadensis en 2 Populus Italiana (stamomtrekken 94 cm 314 cm), staande aan de Leidsestraatweg ter hoogte van nummer 15</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1860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Leidsestraatweg ter hoogte van nummer 15 </text:p>
            <text:p text:style-name="tussenkopcur">
            <text:span text:style-name="nadrukvet">Datum bekendmaking besluit:</text:span>
          </text:p>
            <text:p text:style-name="common-al">28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idsestraatweg ter hoogte van nummer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54</meta:user-defined>
    <meta:user-defined meta:name="OVERHEIDop.GmbID/DC.identifier">gmb-2019-22654</meta:user-defined>
    <meta:user-defined meta:name="DCTERMS.abstract">Het kappen van 2 Populus Canadensis en 2 Populus Italiana (stamomtrekken 94 cm 314 cm), staande aan de Leidsestraatweg ter hoogte van nummer 15. Deze bekendmaking bevat de activiteit(en): kappen.</meta:user-defined>
    <meta:user-defined meta:name="OVERHEID.TaxonomieBeleidsagenda/OVERHEID.category">Ruimte en infrastructuur | Organisatie en beleid</meta:user-defined>
    <meta:user-defined meta:name="OVERHEIDop.referentienummer">201818606/70613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20617-v1-BM 190128 201818606 Leids...|exb-2019-4630</meta:user-defined>
    <meta:user-defined meta:name="OVERHEID.EPSG28992/DC.spatial">83596.238 457017.146</meta:user-defined>
    <meta:user-defined meta:name="OVERHEIDop.versieInformatie"/>
  </office:meta>
</office:document-meta>
</file>