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ntheffing voor het verbranden van snoei- of sprokkelhout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16 september 2019</text:p>
            <text:p text:style-name="common-al">Locatie: perceel Bunnik F130, gelegen aan de Hollendewagenweg 20 in Werkhoven.</text:p>
            <text:p text:style-name="common-al">Zaaknummer: 659819</text:p>
            <text:p text:style-name="common-al">Activiteit:  verbranden van snoei- of sprokkelhout of gerooide bomen uit de fruitteeltbeheer</text:p>
            <text:p text:style-name="common-al">Bestuursorgaan: college van burgemeester en wethouders </text:p>
            <text:p text:style-name="common-al">Datum verzending besluit: 12 september 2019</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26534</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534</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534</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Openbare orde en veiligheid | Organisatie en beleid</meta:user-defined>
    <dc:language>nl</dc:language>
    <meta:user-defined meta:name="OVERHEID.EPSG28992/DC.spatial">145948 446092</meta:user-defined>
    <meta:user-defined meta:name="DC.title">Afgehandelde ontheffing voor het verbranden van snoei- of sprokkelhout in Werkhoven</meta:user-defined>
    <meta:user-defined meta:name="OVERHEID.PostcodeHuisnummer/OVERHEIDop.postcodeHuisnummer">3985SG 20</meta:user-defined>
    <meta:user-defined meta:name="OVERHEIDop.straatnaam">Hollendewagenweg</meta:user-defined>
    <meta:user-defined meta:name="OVERHEIDop.woonplaats">Werkhoven</meta:user-defined>
    <meta:user-defined meta:name="DCTERMS.W3CDTF/DCTERMS.available">2019-09-16</meta:user-defined>
    <meta:user-defined meta:name="DCTERMS.W3CDTF/OVERHEIDop.jaargang">2019</meta:user-defined>
    <meta:user-defined meta:name="OVERHEIDop.publicationIssue">226534</meta:user-defined>
    <meta:user-defined meta:name="OVERHEIDop.GmbID/DC.identifier">gmb-2019-226534</meta:user-defined>
    <meta:user-defined meta:name="OVERHEIDop.versieInformatie"/>
  </office:meta>
</office:document-meta>
</file>